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47in">
        <style:tab-stops/>
      </style:paragraph-properties>
    </style:style>
    <style:style style:name="T2" style:parent-style-name="強調粗體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style:font-name="華康標楷體" style:font-name-asian="華康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華康標楷體" fo:font-weight="bold" style:font-weight-asian="bold" style:font-weight-complex="bold" fo:color="#0D0D0D"/>
    </style:style>
    <style:style style:name="P5" style:parent-style-name="內文" style:family="paragraph">
      <style:paragraph-properties fo:text-align="center" fo:margin-left="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1.69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6" style:family="table">
      <style:table-properties style:width="6.8118in" fo:margin-left="0in" table:align="left"/>
    </style:style>
    <style:style style:name="TableRow18" style:family="table-row">
      <style:table-row-properties style:row-height="0.2694in" style:use-optimal-row-height="false"/>
    </style:style>
    <style:style style:name="TableCell19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font-weight-complex="bold" fo:color="#0D0D0D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Row28" style:family="table-row">
      <style:table-row-properties style:min-row-height="0.118in" style:use-optimal-row-height="false"/>
    </style:style>
    <style:style style:name="TableCell29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TableCell3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42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Row44" style:family="table-row">
      <style:table-row-properties style:min-row-height="0.05in" style:use-optimal-row-height="false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P46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P47" style:parent-style-name="內文" style:family="paragraph">
      <style:paragraph-properties fo:line-height="150%" fo:margin-left="0.1048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Row54" style:family="table-row">
      <style:table-row-properties style:min-row-height="0.2701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 fo:text-indent="1.3194in"/>
      <style:text-properties style:font-name="標楷體" style:font-name-asian="標楷體" fo:color="#0D0D0D" fo:font-size="10pt" style:font-size-asian="10pt" style:font-size-complex="10pt"/>
    </style:style>
    <style:style style:name="TableRow60" style:family="table-row">
      <style:table-row-properties style:min-row-height="0.1951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 fo:text-indent="1.3194in"/>
      <style:text-properties style:font-name="標楷體" style:font-name-asian="標楷體" fo:color="#0D0D0D" fo:font-size="10pt" style:font-size-asian="10pt" style:font-size-complex="10pt"/>
    </style:style>
    <style:style style:name="TableRow66" style:family="table-row">
      <style:table-row-properties style:row-height="0.444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-asian="標楷體" fo:color="#0D0D0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color="#0D0D0D" fo:font-size="10pt" style:font-size-asian="10pt" style:font-size-complex="10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5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77" style:parent-style-name="內文" style:family="paragraph">
      <style:paragraph-properties fo:line-height="150%"/>
      <style:text-properties style:font-name-asian="標楷體" fo:color="#0D0D0D" fo:font-size="10pt" style:font-size-asian="10pt" style:font-size-complex="10pt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 fo:color="#0D0D0D" fo:font-size="10pt" style:font-size-asian="10pt" style:font-size-complex="10pt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 fo:color="#0D0D0D" fo:font-size="10pt" style:font-size-asian="10pt" style:font-size-complex="10pt"/>
    </style:style>
    <style:style style:name="TableCell81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 fo:color="#0D0D0D" fo:font-size="10pt" style:font-size-asian="10pt" style:font-size-complex="10pt"/>
    </style:style>
    <style:style style:name="TableRow83" style:family="table-row">
      <style:table-row-properties style:row-height="0.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87" style:parent-style-name="hps" style:family="text">
      <style:text-properties style:font-name-asian="標楷體" fo:color="#0D0D0D" fo:font-size="10pt" style:font-size-asian="10pt" style:font-size-complex="10pt" fo:language="e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-asian="標楷體" fo:color="#0D0D0D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93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15%" fo:margin-left="0.043in" fo:margin-right="0.10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98" style:parent-style-name="內文" style:family="paragraph">
      <style:paragraph-properties fo:line-height="115%" fo:margin-left="0.043in" fo:margin-right="0.105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fo:color="#0D0D0D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50%" fo:margin-right="0.4861in" fo:text-indent="0.0694in"/>
    </style:style>
    <style:style style:name="T103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9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Row111" style:family="table-row">
      <style:table-row-properties style:row-height="0.4972in" style:use-optimal-row-height="false" fo:keep-together="always"/>
    </style:style>
    <style:style style:name="P112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-asian="標楷體" fo:color="#0D0D0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</style:style>
    <style:style style:name="T11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18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15%" fo:margin-left="0.043in" fo:margin-right="0.10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123" style:parent-style-name="內文" style:family="paragraph">
      <style:paragraph-properties fo:line-height="115%" fo:margin-left="0.043in" fo:margin-right="0.10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fo:color="#0D0D0D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50%" fo:margin-right="0.5555in" fo:text-indent="0.0694in"/>
    </style:style>
    <style:style style:name="T128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2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Row134" style:family="table-row">
      <style:table-row-properties style:row-height="0.2451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</style:style>
    <style:style style:name="T137" style:parent-style-name="hps" style:family="text">
      <style:text-properties style:font-name-asian="標楷體" fo:color="#0D0D0D" fo:font-size="10pt" style:font-size-asian="10pt" style:font-size-complex="10pt" fo:language="en"/>
    </style:style>
    <style:style style:name="TableCell138" style:family="table-cell">
      <style:table-cell-properties fo:border-top="0.0069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43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45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146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150%"/>
    </style:style>
    <style:style style:name="T149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150%" fo:margin-right="0.2777in" fo:text-indent="0.0694in"/>
    </style:style>
    <style:style style:name="T153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7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158" style:parent-style-name="內文" style:family="paragraph">
      <style:paragraph-properties fo:text-align="end" fo:line-height="150%" fo:margin-right="0.4861in" fo:text-indent="0.0694in"/>
      <style:text-properties style:font-name="標楷體" style:font-name-asian="標楷體" fo:color="#0D0D0D" fo:font-size="10pt" style:font-size-asian="10pt" style:font-size-complex="10pt"/>
    </style:style>
    <style:style style:name="TableRow159" style:family="table-row">
      <style:table-row-properties style:row-height="0.2881in" style:use-optimal-row-height="false" fo:keep-together="always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66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167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150%"/>
    </style:style>
    <style:style style:name="T170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150%" fo:margin-right="0.2777in" fo:text-indent="0.0694in"/>
    </style:style>
    <style:style style:name="T173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77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178" style:parent-style-name="內文" style:family="paragraph">
      <style:paragraph-properties fo:text-align="end" fo:line-height="150%"/>
      <style:text-properties style:font-name="標楷體" style:font-name-asian="標楷體" fo:color="#0D0D0D" fo:font-size="10pt" style:font-size-asian="10pt" style:font-size-complex="10pt"/>
    </style:style>
    <style:style style:name="TableRow179" style:family="table-row">
      <style:table-row-properties style:row-height="0.2486in" style:use-optimal-row-height="false" fo:keep-together="always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style:font-weight-complex="bold" fo:color="#0D0D0D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87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D0D0D" style:letter-kerning="false" fo:font-size="10pt" style:font-size-asian="10pt" style:font-size-complex="10pt"/>
    </style:style>
    <style:style style:name="P189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P190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Arial" fo:color="#0D0D0D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150%"/>
    </style:style>
    <style:style style:name="T193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194" style:parent-style-name="內文" style:family="paragraph">
      <style:paragraph-properties fo:text-align="end" fo:line-height="150%"/>
      <style:text-properties style:font-name="標楷體" style:font-name-asian="標楷體" fo:color="#0D0D0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150%" fo:margin-right="0.2777in"/>
    </style:style>
    <style:style style:name="T19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98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199" style:parent-style-name="內文" style:family="paragraph">
      <style:paragraph-properties fo:text-align="end" fo:line-height="150%"/>
    </style:style>
    <style:style style:name="T200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ableRow201" style:family="table-row">
      <style:table-row-properties style:row-height="0.249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</style:style>
    <style:style style:name="T204" style:parent-style-name="hps" style:family="text">
      <style:text-properties style:font-name-asian="標楷體" fo:color="#0D0D0D" fo:font-size="10pt" style:font-size-asian="10pt" style:font-size-complex="10pt" fo:language="e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150%"/>
      <style:text-properties style:font-name-asian="標楷體" fo:color="#0D0D0D" fo:font-size="10pt" style:font-size-asian="10pt" style:font-size-complex="10pt"/>
    </style:style>
    <style:style style:name="TableRow207" style:family="table-row">
      <style:table-row-properties style:row-height="0.3256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50%"/>
    </style:style>
    <style:style style:name="T210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font-weight-complex="bold" fo:color="#0D0D0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style:font-weight-complex="bold" fo:color="#0D0D0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19" style:parent-style-name="hps" style:family="text">
      <style:text-properties style:font-name-asian="標楷體" fo:color="#0D0D0D" fo:font-size="10pt" style:font-size-asian="10pt" style:font-size-complex="10pt" fo:language="en"/>
    </style:style>
    <style:style style:name="T220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ableRow221" style:family="table-row">
      <style:table-row-properties style:row-height="0.4319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</style:style>
    <style:style style:name="T224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150%"/>
    </style:style>
    <style:style style:name="T227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228" style:parent-style-name="內文" style:family="paragraph">
      <style:paragraph-properties fo:line-height="150%"/>
      <style:text-properties style:font-name="標楷體" style:font-name-asian="標楷體" style:font-name-complex="Arial" fo:color="#0D0D0D" fo:font-size="10pt" style:font-size-asian="10pt" style:font-size-complex="10pt"/>
    </style:style>
    <style:style style:name="P229" style:parent-style-name="內文" style:family="paragraph">
      <style:paragraph-properties fo:line-height="150%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TableColumn232" style:family="table-column">
      <style:table-column-properties style:column-width="1.693in" style:use-optimal-column-width="false"/>
    </style:style>
    <style:style style:name="TableColumn233" style:family="table-column">
      <style:table-column-properties style:column-width="1.1812in" style:use-optimal-column-width="false"/>
    </style:style>
    <style:style style:name="TableColumn234" style:family="table-column">
      <style:table-column-properties style:column-width="0.9847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0.984in" style:use-optimal-column-width="false"/>
    </style:style>
    <style:style style:name="Table231" style:family="table">
      <style:table-properties style:width="6.8118in" fo:margin-left="0in" table:align="left"/>
    </style:style>
    <style:style style:name="TableRow238" style:family="table-row">
      <style:table-row-properties style:row-height="0.2465in" style:use-optimal-row-height="false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</style:style>
    <style:style style:name="T241" style:parent-style-name="預設段落字型" style:family="text">
      <style:text-properties style:font-name-asian="標楷體" style:font-weight-complex="bold" fo:color="#0D0D0D" fo:font-size="10pt" style:font-size-asian="10pt" style:font-size-complex="10pt"/>
    </style:style>
    <style:style style:name="TableRow242" style:family="table-row">
      <style:table-row-properties style:row-height="0.259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</style:style>
    <style:style style:name="T245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150%" fo:text-indent="0.625in"/>
      <style:text-properties style:font-name="標楷體" style:font-name-asian="標楷體" fo:color="#0D0D0D" fo:font-size="10pt" style:font-size-asian="10pt" style:font-size-complex="10pt"/>
    </style:style>
    <style:style style:name="TableRow248" style:family="table-row">
      <style:table-row-properties style:min-row-height="0.227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</style:style>
    <style:style style:name="T251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</style:style>
    <style:style style:name="T256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150%"/>
    </style:style>
    <style:style style:name="T261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50%"/>
      <style:text-properties style:font-name="標楷體" style:font-name-asian="標楷體" fo:color="#0D0D0D" fo:font-size="10pt" style:font-size-asian="10pt" style:font-size-complex="10pt"/>
    </style:style>
    <style:style style:name="TableRow264" style:family="table-row">
      <style:table-row-properties style:row-height="0.4784in" style:use-optimal-row-height="false"/>
    </style:style>
    <style:style style:name="TableCell265" style:family="table-cell">
      <style:table-cell-properties fo:border-top="0.0069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50%"/>
      <style:text-properties style:font-name-asian="標楷體" fo:color="#0D0D0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150%"/>
    </style:style>
    <style:style style:name="T269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Row270" style:family="table-row">
      <style:table-row-properties style:row-height="0.8597in" style:use-optimal-row-height="false"/>
    </style:style>
    <style:style style:name="TableCell271" style:family="table-cell">
      <style:table-cell-properties fo:border-top="0.003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</style:style>
    <style:style style:name="T273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274" style:family="table-cell">
      <style:table-cell-properties fo:border-top="0.003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150%"/>
    </style:style>
    <style:style style:name="T27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280" style:parent-style-name="內文" style:family="paragraph">
      <style:paragraph-properties fo:line-height="150%"/>
    </style:style>
    <style:style style:name="T281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284" style:parent-style-name="內文" style:family="paragraph">
      <style:paragraph-properties fo:line-height="150%"/>
    </style:style>
    <style:style style:name="T285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0pt"/>
    </style:style>
    <style:style style:name="P288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P289" style:parent-style-name="內文" style:family="paragraph">
      <style:text-properties style:font-name-asian="標楷體" fo:font-weight="bold" style:font-weight-asian="bold" fo:color="#0D0D0D" fo:font-size="10pt" style:font-size-asian="10pt" style:font-size-complex="10pt"/>
    </style:style>
    <style:style style:name="P290" style:parent-style-name="內文" style:list-style-name="LFO1" style:family="paragraph">
      <style:paragraph-properties fo:margin-left="0.3937in" fo:margin-right="-0.000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P291" style:parent-style-name="內文" style:list-style-name="LFO1" style:family="paragraph">
      <style:paragraph-properties fo:margin-left="0.3937in">
        <style:tab-stops/>
      </style:paragraph-properties>
    </style:style>
    <style:style style:name="T292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293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294" style:parent-style-name="short_text" style:family="text">
      <style:text-properties style:font-name-asian="標楷體" fo:color="#0D0D0D" fo:font-size="10pt" style:font-size-asian="10pt" style:font-size-complex="10pt" fo:language="en"/>
    </style:style>
    <style:style style:name="P295" style:parent-style-name="內文" style:list-style-name="LFO1" style:family="paragraph">
      <style:paragraph-properties fo:margin-left="0.3937in">
        <style:tab-stops/>
      </style:paragraph-properties>
    </style:style>
    <style:style style:name="T296" style:parent-style-name="強調粗體" style:family="text">
      <style:text-properties style:font-name-asian="標楷體" fo:font-weight="normal" style:font-weight-asian="normal" fo:color="#0D0D0D" fo:font-size="10pt" style:font-size-asian="10pt" style:font-size-complex="10pt"/>
    </style:style>
    <style:style style:name="P297" style:parent-style-name="內文" style:list-style-name="LFO1" style:family="paragraph">
      <style:paragraph-properties fo:margin-left="0.3937in">
        <style:tab-stops/>
      </style:paragraph-properties>
    </style:style>
    <style:style style:name="T298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299" style:parent-style-name="預設段落字型" style:family="text">
      <style:text-properties style:font-name-asian="標楷體" fo:color="#0D0D0D" fo:font-size="10pt" style:font-size-asian="10pt" style:font-size-complex="10pt" fo:language="en"/>
    </style:style>
    <style:style style:name="T300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301" style:parent-style-name="預設段落字型" style:family="text">
      <style:text-properties style:font-name-asian="標楷體" fo:color="#0D0D0D" fo:font-size="10pt" style:font-size-asian="10pt" style:font-size-complex="10pt" fo:language="en"/>
    </style:style>
    <style:style style:name="P30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Division of Learning Technology, National Tsing Hua University</text:span><text:span text:style-name="T3"><text:line-break/></text:span><text:span text:style-name="T4">Poster and Media production application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<text:span text:style-name="T21">Service items</text:span><text:span text:style-name="T22">　</text:span><text:span text:style-name="T23">□</text:span><text:span text:style-name="T24">Poster printing</text:span><text:span text:style-name="T25">　</text:span><text:span text:style-name="T26">□</text:span><text:span text:style-name="T27">Media Transform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Applicant</text:span>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2" table:number-rows-spanned="2">
            <text:p text:style-name="P35"><text:span text:style-name="T36">Affiliation</text:span></text:p>
          </table:table-cell>
          <table:covered-table-cell/>
          <table:table-cell table:style-name="TableCell37" table:number-rows-spanned="2">
            <text:p text:style-name="P38"/>
          </table:table-cell>
          <table:table-cell table:style-name="TableCell39" table:number-columns-spanned="3">
            <text:p text:style-name="P40"><text:span text:style-name="T41">Phone</text:span>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 table:number-columns-spanned="3">
            <text:p text:style-name="P50"><text:span text:style-name="T51">E-mail</text:span>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Submit date</text:span>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Pickup date</text:span>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Source/File Format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<text:span text:style-name="T73">Yes</text:span><text:span text:style-name="T74">□</text:span><text:span text:style-name="T75">No</text:span><text:span text:style-name="T76">□</text:span></text:p>
            <text:p text:style-name="P77">With Equip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Equipment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Poster<text:s/></text:span><text:span text:style-name="T87">Size</text:span></text:p>
          </table:table-cell>
          <table:table-cell table:style-name="TableCell88">
            <text:p text:style-name="P89">A 0</text:p>
          </table:table-cell>
          <table:table-cell table:style-name="TableCell90" table:number-columns-spanned="3">
            <text:p text:style-name="P91"><text:span text:style-name="T92"><text:s text:c="7"/></text:span><text:span text:style-name="T93">Sheet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□</text:span><text:span text:style-name="T97">normal</text:span></text:p>
            <text:p text:style-name="P98"><text:span text:style-name="T99">□</text:span><text:span text:style-name="T100">express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□</text:span><text:span text:style-name="T104">360</text:span><text:span text:style-name="T105">□</text:span><text:span text:style-name="T106">430(</text:span><text:span text:style-name="T107">元</text:span><text:span text:style-name="T108">/</text:span><text:span text:style-name="T109">NT./ Sheet</text:span><text:span text:style-name="T110">)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A 1</text:p>
          </table:table-cell>
          <table:table-cell table:style-name="TableCell115" table:number-columns-spanned="3">
            <text:p text:style-name="P116"><text:span text:style-name="T117"><text:s text:c="7"/></text:span><text:span text:style-name="T118">Sheet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□</text:span><text:span text:style-name="T122">normal</text:span></text:p>
            <text:p text:style-name="P123"><text:span text:style-name="T124">□</text:span><text:span text:style-name="T125">express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□</text:span><text:span text:style-name="T129">260</text:span><text:span text:style-name="T130">□</text:span><text:span text:style-name="T131">310(</text:span><text:span text:style-name="T132">NT./ Sheet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Media Specification</text:span></text:p>
          </table:table-cell>
          <table:table-cell table:style-name="TableCell138" table:number-columns-spanned="4">
            <text:p text:style-name="P139"><text:span text:style-name="T140">□</text:span><text:span text:style-name="T141">DV</text:span><text:span text:style-name="T142"><text:s/></text:span><text:span text:style-name="T143">To</text:span><text:span text:style-name="T144"><text:s/></text:span><text:span text:style-name="T145">DVD</text:span></text:p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HR.</text:span><text:span text:style-name="T150"><text:s/>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□</text:span><text:span text:style-name="T154">100</text:span><text:span text:style-name="T155">□</text:span><text:span text:style-name="T156">200/<text:s/></text:span><text:span text:style-name="T157">NT./HR.</text:span></text:p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<text:span text:style-name="T163">□</text:span><text:span text:style-name="T164">VHS To</text:span><text:span text:style-name="T165"><text:s/></text:span><text:span text:style-name="T166">DVD</text:span></text:p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HR.</text:span></text:p>
          </table:table-cell>
          <table:covered-table-cell/>
          <table:covered-table-cell/>
          <table:table-cell table:style-name="TableCell171" table:number-columns-spanned="3">
            <text:p text:style-name="P172"><text:span text:style-name="T173">□</text:span><text:span text:style-name="T174">100</text:span><text:span text:style-name="T175">□</text:span><text:span text:style-name="T176">200/<text:s/></text:span><text:span text:style-name="T177">NT./HR.</text:span></text:p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<text:span text:style-name="T183">□</text:span><text:span text:style-name="T184">Tape</text:span><text:span text:style-name="T185"><text:s/>To</text:span><text:span text:style-name="T186"><text:s/></text:span><text:span text:style-name="T187">CD</text:span><text:span text:style-name="T188"><text:s/></text:span></text:p>
            <text:p text:style-name="P189"/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HR.</text:span></text:p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<text:span text:style-name="T197">100/</text:span><text:span text:style-name="T198">NT./HR.</text:span></text:p>
            <text:p text:style-name="P199"><text:span text:style-name="T200"><text:s/>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Fee</text:span></text:p>
          </table:table-cell>
          <table:table-cell table:style-name="TableCell205" table:number-columns-spanned="10">
            <text:p text:style-name="P206">N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Payment<text:s/></text:span></text:p>
          </table:table-cell>
          <table:table-cell table:style-name="TableCell211" table:number-columns-spanned="10">
            <text:p text:style-name="P212"><text:span text:style-name="T213">□</text:span><text:span text:style-name="T214">Cash</text:span><text:span text:style-name="T215">　</text:span><text:span text:style-name="T216">□</text:span><text:span text:style-name="T217">Transfer</text:span><text:span text:style-name="T218">，</text:span><text:span text:style-name="T219">Code</text:span><text:span text:style-name="T2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Recipient</text:span></text:p>
          </table:table-cell>
          <table:table-cell table:style-name="TableCell225" table:number-columns-spanned="10">
            <text:p text:style-name="P226"><text:span text:style-name="T227">Division of Learning Technology NTHU</text:span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<draw:custom-shape svg:x="-0.63472in" svg:y="0.09583in" svg:width="7.75in" svg:height="0in" draw:z-index="251657728" draw:id="id0" draw:style-name="a0" draw:name="Line 2" text:anchor-type="paragraph"><svg:desc/><draw:enhanced-geometry draw:type="non-primitive" svg:viewBox="0 0 7086600 0" draw:enhanced-path="M 0 0 L 7086602 1 N" draw:text-areas="?f11 ?f9 ?f10 ?f9" draw:glue-points="?f8 ?f9 ?f10 ?f9 ?f8 ?f9 ?f11 ?f9 ?f8 ?f9 ?f10 ?f9 ?f8 ?f9 ?f11 ?f9 ?f11 ?f9 ?f10 ?f9" draw:glue-point-leaving-directions="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3543300 / ?f6"/><draw:equation draw:name="f9" draw:formula="0 / ?f7"/><draw:equation draw:name="f10" draw:formula="7086600 / ?f6"/><draw:equation draw:name="f11" draw:formula="0 / ?f6"/></draw:enhanced-geometry></draw:custom-shape>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6">
            <text:p text:style-name="P240"><text:span text:style-name="T241">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Return Date</text:span></text:p>
          </table:table-cell>
          <table:table-cell table:style-name="TableCell246" table:number-columns-spanned="5">
            <text:p text:style-name="P247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Applicant</text:span></text:p>
          </table:table-cell>
          <table:table-cell table:style-name="TableCell252">
            <text:p text:style-name="P253"><text:s text:c="4"/></text:p>
          </table:table-cell>
          <table:table-cell table:style-name="TableCell254">
            <text:p text:style-name="P255"><text:span text:style-name="T256">Phone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E-mail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Process Office</text:p>
          </table:table-cell>
          <table:table-cell table:style-name="TableCell267" table:number-columns-spanned="5">
            <text:p text:style-name="P268"><text:span text:style-name="T269">Division of Learning Technology NT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Remarks</text:span></text:p>
          </table:table-cell>
          <table:table-cell table:style-name="TableCell274" table:number-columns-spanned="5">
            <text:p text:style-name="P275"><text:span text:style-name="T276">□VCD□DVD</text:span><text:span text:style-name="T277"><text:s text:c="4"/></text:span><text:span text:style-name="T278">Volumes</text:span><text:span text:style-name="T279"><text:s text:c="2"/></text:span></text:p>
            <text:p text:style-name="P280"><text:span text:style-name="T281">Poster</text:span><text:span text:style-name="T282"><text:s text:c="4"/></text:span><text:span text:style-name="T283">Sheet <text:s text:c="23"/></text:span></text:p>
            <text:p text:style-name="P284"><text:span text:style-name="T285">Equipment</text:span><text:span text:style-name="T286">:</text:span><text:span text:style-name="T287"><text:s/></text:span></text:p>
            <text:p text:style-name="P288"/>
          </table:table-cell>
          <table:covered-table-cell/>
          <table:covered-table-cell/>
          <table:covered-table-cell/>
          <table:covered-table-cell/>
        </table:table-row>
      </table:table>
      <text:p text:style-name="P289">Remarks：</text:p>
      <text:list text:style-name="LFO1" text:continue-numbering="true">
        <text:list-item>
          <text:p text:style-name="P290">It takes 3 working days for poster printing and media transformation.</text:p>
        </text:list-item>
        <text:list-item>
          <text:p text:style-name="P291"><text:span text:style-name="T292">Extra 20% fee will be charged for<text:s/></text:span><text:span text:style-name="T293">express poster printing</text:span><text:span text:style-name="T294">.</text:span></text:p>
        </text:list-item>
        <text:list-item>
          <text:p text:style-name="P295"><text:span text:style-name="T296">Regarding the copyright issue, applicants will be requested to sign a media transformation form.</text:span></text:p>
        </text:list-item>
        <text:list-item>
          <text:p text:style-name="P297"><text:span text:style-name="T298">The file</text:span><text:span text:style-name="T299"><text:s/>format must be complied with the requirement in the service rule of<text:s/></text:span><text:span text:style-name="T300">poster printing</text:span><text:span text:style-name="T301">.</text:span></text:p>
        </text:list-item>
      </text:list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ps" style:display-name="hps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清華大學計算機與通訊中心</dc:title>
    <dc:subject/>
    <meta:initial-creator>syyau</meta:initial-creator>
    <dc:creator>user</dc:creator>
    <meta:creation-date>2019-02-14T08:13:00Z</meta:creation-date>
    <dc:date>2019-02-14T08:40:00Z</dc:date>
    <meta:print-date>2004-12-15T01:29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3" meta:character-count="1163" meta:row-count="8" meta:non-whitespace-character-count="992"/>
  </office:meta>
</office:document-meta>
</file>